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0473611111111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5.22111111111111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附件一、財務審查廠商應備資料檢查表(期中查核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4">
            <text:p>公司名稱：<text:span text:style-name="T4"><text:s text:c="33"/></text:span>填表人：　　　</text:p>
          </table:table-cell>
          <table:covered-table-cell table:number-columns-repeated="3"/>
          <table:table-cell table:style-name="ce13"/>
          <table:table-cell table:number-columns-repeated="16379" table:style-name="ce14"/>
        </table:table-row>
        <table:table-row table:style-name="ro4">
          <table:table-cell office:value-type="string" table:number-columns-spanned="5" table:number-rows-spanned="1" table:style-name="ce23">
            <text:p>財務審查廠商應備資料檢查表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7">
            <text:p>項 <text:s text:c="17"/>目</text:p>
          </table:table-cell>
          <table:table-cell office:value-type="string" table:number-columns-spanned="3" table:number-rows-spanned="1" table:style-name="ce27">
            <text:p>應備資料</text:p>
          </table:table-cell>
          <table:covered-table-cell table:number-columns-repeated="2"/>
          <table:table-cell office:value-type="string" table:number-columns-spanned="1" table:number-rows-spanned="2" table:style-name="ce28">
            <text:p>備 <text:s text:c="3"/>註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有</text:p>
          </table:table-cell>
          <table:table-cell office:value-type="string" table:style-name="ce9">
            <text:p>不適用</text:p>
          </table:table-cell>
          <table:table-cell office:value-type="string" table:style-name="ce10">
            <text:p>無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3">
            <text:p>一、經費彙總表(<text:span text:style-name="T2">正本</text:span>)</text:p>
          </table:table-cell>
          <table:table-cell table:number-columns-repeated="2" table:style-name="ce8"/>
          <table:table-cell table:style-name="ce11"/>
          <table:table-cell table:style-name="ce4"/>
          <table:table-cell table:number-columns-repeated="16379"/>
        </table:table-row>
        <table:table-row table:style-name="ro5">
          <table:table-cell office:value-type="string" table:style-name="ce5">
            <text:p>計畫開始日112.8.1－12.31</text:p>
          </table:table-cell>
          <table:table-cell table:number-columns-repeated="2" table:style-name="ce4"/>
          <table:table-cell table:style-name="ce12"/>
          <table:table-cell office:value-type="string" table:style-name="ce16">
            <text:p>表頭應蓋公司大小章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二、計畫各科目專帳(5個會計科目明細表)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6">
            <text:p>三、專戶存摺封面+內頁明細(影印本)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6">
            <text:p>四、原始憑證(發票或收據影印本)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6">
            <text:p>五、記帳憑證(會計傳票)影印本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6">
            <text:p>六、其他資料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5">
            <text:p>(一)人事費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1.薪資結構明細清冊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15">
            <text:p>2.薪資支付證明文件(印領清冊或銀行轉帳記錄)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3.工時紀錄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4.勞健保清冊或退休金計算名冊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5.顧問酬勞憑單及付款記錄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5">
            <text:p>(二)消耗性器材及原材料費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1.領料單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2.材料明細帳或分攤表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5">
            <text:p>(三)研發設備使用費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1.財產目錄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2.新購設備驗收單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5">
            <text:p>(四)研發設備維護費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1.維護合約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2.設備維修紀錄表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5">
            <text:p>(五)技術移轉費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1.委外正式合約(<text:span text:style-name="T2">不限金額大小，皆要簽訂合約</text:span>)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5">
            <text:p>(六)其它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涉及外幣支付之當時外幣匯率表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2">
            <text:p>Reviewed by：</text:p>
          </table:table-cell>
          <table:table-cell table:number-columns-repeated="2" table:style-name="ce1"/>
          <table:table-cell office:value-type="string" table:number-columns-spanned="2" table:number-rows-spanned="1" table:style-name="ce17">
            <text:p>Prepared by</text:p>
          </table:table-cell>
          <table:covered-table-cell/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dp4</meta:initial-creator>
    <dc:creator>沈語彤 </dc:creator>
    <meta:creation-date>2020-10-12T02:40:53Z</meta:creation-date>
    <dc:date>2023-12-19T08:25:12Z</dc:date>
    <meta:print-date>2023-12-19T02:59:39Z</meta:print-date>
  </office:meta>
</office:document-meta>
</file>